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194in" fo:text-indent="-0.748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6256in" style:use-optimal-column-width="false"/>
    </style:style>
    <style:style style:name="TableColumn6" style:family="table-column">
      <style:table-column-properties style:column-width="1.6152in" style:use-optimal-column-width="false"/>
    </style:style>
    <style:style style:name="TableColumn7" style:family="table-column">
      <style:table-column-properties style:column-width="3.4527in" style:use-optimal-column-width="false"/>
    </style:style>
    <style:style style:name="Table4" style:family="table">
      <style:table-properties style:width="6.6937in" fo:margin-left="-0.0034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242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048in" style:use-optimal-row-height="false" fo:keep-together="always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1.6743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bottom="0.25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52" style:family="table-column">
      <style:table-column-properties style:column-width="1.6159in" style:use-optimal-column-width="false"/>
    </style:style>
    <style:style style:name="TableColumn53" style:family="table-column">
      <style:table-column-properties style:column-width="1.6152in" style:use-optimal-column-width="false"/>
    </style:style>
    <style:style style:name="TableColumn54" style:family="table-column">
      <style:table-column-properties style:column-width="3.4569in" style:use-optimal-column-width="false"/>
    </style:style>
    <style:style style:name="Table51" style:family="table">
      <style:table-properties style:width="6.6881in" fo:margin-left="0.0062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80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bottom="0.25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國立中山大學中國文學系研究生論文指導教授意願調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國立中山大學中國文學系研究生論文指導教授意願調查表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姓名：　　　　　　　　</text:span><text:span text:style-name="T15"><text:s/>學號: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班別</text:p>
          </table:table-cell>
          <table:table-cell table:style-name="TableCell19" table:number-columns-spanned="2">
            <text:p text:style-name="P20">□博士班　□碩士班</text:p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>論文方向：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指導教授同意簽章：</text:span></text:p>
            <text:p text:style-name="P42">1.</text:p>
            <text:p text:style-name="P43"/>
            <text:p text:style-name="P44">2.</text:p>
            <text:p text:style-name="P45"/>
          </table:table-cell>
          <table:covered-table-cell/>
          <table:table-cell table:style-name="TableCell46">
            <text:p text:style-name="P47">　　系主任簽章：</text:p>
          </table:table-cell>
        </table:table-row>
      </table:table>
      <text:p text:style-name="P48">碩博士生於第一學年第二學期四月底前須決定學位論文研究範圍。其指導教授，須經系主任同意後洽聘。指導教授以本系教師擔任為原則，若因本系無相關專長之教師或指導教授離職、退休，則以共同指導方式處理，至少一人為本系之現職教師。</text:p>
      <text:p text:style-name="P49"/>
      <text:p text:style-name="P50">【以下欄位為申請異動時填寫】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國立中山大學中國文學系研究生論文指導教授異動申請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姓名：　　　　　　　　</text:span><text:span text:style-name="T62"><text:s/>學號: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班別</text:p>
          </table:table-cell>
          <table:table-cell table:style-name="TableCell66" table:number-columns-spanned="2">
            <text:p text:style-name="P67">□博士班　□碩士班</text:p>
          </table:table-cell>
          <table:covered-table-cell/>
        </table:table-row>
        <table:table-row table:style-name="TableRow68">
          <table:table-cell table:style-name="TableCell69">
            <text:p text:style-name="P70">異動學期</text:p>
          </table:table-cell>
          <table:table-cell table:style-name="TableCell71" table:number-columns-spanned="2">
            <text:p text:style-name="P72"><text:s text:c="7"/>學年度 <text:s text:c="6"/>學期</text:p>
          </table:table-cell>
          <table:covered-table-cell/>
        </table:table-row>
        <table:table-row table:style-name="TableRow73">
          <table:table-cell table:style-name="TableCell74" table:number-rows-spanned="3">
            <text:p text:style-name="P75">異動項目</text:p>
          </table:table-cell>
          <table:table-cell table:style-name="TableCell76" table:number-columns-spanned="2">
            <text:p text:style-name="P77">□更換指導教授　　指導教授簽章：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□增加指導教授</text:span><text:span text:style-name="T83"><text:s text:c="3"/></text:span><text:span text:style-name="T84">人</text:span><text:span text:style-name="T85">　指導教授簽章：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□減少指導教授</text:span><text:span text:style-name="T91"><text:s text:c="3"/></text:span><text:span text:style-name="T92">人</text:span><text:span text:style-name="T93">　指導教授簽章：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原指導教授同意簽章：</text:p>
            <text:p text:style-name="P97"/>
          </table:table-cell>
          <table:covered-table-cell/>
          <table:table-cell table:style-name="TableCell98">
            <text:p text:style-name="P99">　　系主任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fo:line-height="0.3333in" fo:margin-left="0.7486in" fo:text-indent="-0.7486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中楷體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5.05.20 114學年度第9次學術發展委員會修訂通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01T07:13:00Z</meta:creation-date>
    <dc:date>2026-06-01T07:1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